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dijk-west 28, Molenaarsgraaf, zaaknummer OMG-2025-09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Rijksmonument, Art. 5.1 lid 1b,  kenmerk:OMG-2025-0987-25-01</text:p>
            <text:p text:style-name="common-al">Voor het: vervangen van diverse kozijnen</text:p>
            <text:p text:style-name="common-al"/>
            <text:p text:style-name="common-al">
            <text:span text:style-name="nadrukvet">Locatie: Graafdijk-west 28, Molenaarsgraaf</text:span>
          </text:p>
            <text:p text:style-name="common-al">Datum ontvangst: 18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833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3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3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987</meta:user-defined>
    <meta:user-defined meta:name="DCTERMS.abstract">Gemeente - aanvr. beschikking behandelen - vervangen van diverse kozijnen - Graafdijk-west 28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Graafdijk-west 28, Molenaarsgraaf, zaaknummer OMG-2025-0987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334</meta:user-defined>
    <meta:user-defined meta:name="OVERHEIDop.GmbID/DC.identifier">gmb-2025-268334</meta:user-defined>
    <meta:user-defined meta:name="OVERHEIDop.versieInformatie"/>
  </office:meta>
</office:document-meta>
</file>