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hogere grenswaarde Wet geluidhinder voor de omgevingsvergunning, De Middend 1 t/m 47 (oneven) en Stationslaan 70 t/m 122 (even) (voorheen De Middend 1, 3 en 5) te Bovenkarspel </text:p>
      <text:section text:name="regeling_id1-3-2" text:style-name="regeling">
        <text:section text:name="aanhef_id1-3-2-1" text:style-name="aanhef">
          <text:section text:name="preambule_id1-3-2-1-1" text:style-name="preambule">
            <text:p text:style-name="al">Burgemeester en wethouders van Stede Broec maken het volgende bekend. </text:p>
            <text:p text:style-name="al">Met ingang van zaterdag 21 juni 2025 ligt gedurende zes weken ter inzage: </text:p>
            <text:p text:style-name="al"/>
            <text:list text:style-name="id1-3-2-1-1-4">
              <text:list-item text:style-override="id1-3-2-1-1-4-1">
                <text:number>1.</text:number>
                <text:p text:style-name="al">het ontwerpbesluit hogere grenswaarde Wet geluidhinder voor de omgevingsvergunning voor de bouw van 38 appartementen en commerciële functies in de plint op De Middend 1 t/m 47 (oneven) en Stationslaan 70 t/m 122 (even), voorheen ook wel bekend als De Middend 1, 3 en 5 te Bovenkarspel. </text:p>
              </text:list-item>
              <text:list-item text:style-override="id1-3-2-1-1-4-2">
                <text:number>2.</text:number>
                <text:p text:style-name="al"/>
              </text:list-item>
            </text:list>
            <text:p text:style-name="al">
            <text:span text:style-name="nadrukvet">Ontwerpbesluit hogere grenswaarden Wet geluidhinder</text:span>
          </text:p>
            <text:p text:style-name="al">Het college van burgemeester en wethouders is van plan om voor bovengenoemde  omgevingsvergunning, op grond van artikel 83 jo 110a van de Wet geluidhinder, een hogere waarde vast te stellen van ten hoogste 56 dB. Dit als gevolg van het geluid afkomstig van de spoorlijn Enkhuizen-Hoorn.</text:p>
            <text:p text:style-name="al">
            <text:span text:style-name="nadrukvet">Ter inzage</text:span>
          </text:p>
            <text:p text:style-name="al">Het ontwerpbesluit hogere grenswaarde Wet geluidhinder ligt met ingang van zaterdag 21 juni 2025 voor zes weken ter inzage. Het stuk kunt u digitaal inzien via www.officielebekendmakingen.nl</text:p>
            <text:p text:style-name="al">Daarnaast ligt het besluit ter inzage op het gemeentehuis. Het inzien van dit document kan alleen op afspraak. U maakt een afspraak met een medewerker van de afdeling Ruimtelijke Ontwikkeling op het gemeentehuis via telefoonnummer: 140228 of <text:a xlink:href="http://www.stedebroec.nl" xlink:type="simple">www.stedebroec.nl</text:a>.</text:p>
            <text:p text:style-name="al">
            <text:span text:style-name="nadrukvet">Zienswijzen</text:span>Gedurende de ter inzage termijn kunnen belanghebbenden een zienswijze indienen bij het college op het ontwerpbesluit hogere grenswaarde Wet geluidhinder. U kunt de zienswijze richten aan gemeente Stede Broec, postbus 20, 1610AA Bovenkarspel. Wij verzoeken u als onderwerp te vermelden: ‘zienswijze ontwerpbesluit hogere grenswaarde Wet geluidhinder omgevingsvergunning De Middend 1 t/m 47’. </text:p>
            <text:p text:style-name="al">Voor het indienen van mondelinge zienswijzen kunt u een afspraak maken met een medewerker van de afdeling ruimtelijke ontwikkeling, telefoonnummer: 140228. Hiervoor dient tijdig, bij voorkeur uiterlijk één week voor het einde van de ter inzage termijn, een afspraak te worden gemaa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83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ontwerpbesluit hogere grenswaarde Wet geluidhinder voor de omgevingsvergunning, De Middend 1 t/m 47 (oneven) en Stationslaan 70 t/m 122 (even) (voorheen De Middend 1, 3 en 5) te Bovenkarspel</meta:user-defined>
    <meta:user-defined meta:name="OVERHEIDop.datumEindeReactietermijn">2025-08-01</meta:user-defined>
    <meta:user-defined meta:name="OVERHEIDop.TilID/OVERHEIDop.terinzageleggingOP">til-2025-20626</meta:user-defined>
    <meta:user-defined meta:name="DCTERMS.W3CDTF/DCTERMS.available">2025-06-20</meta:user-defined>
    <meta:user-defined meta:name="DCTERMS.W3CDTF/OVERHEIDop.jaargang">2025</meta:user-defined>
    <meta:user-defined meta:name="OVERHEIDop.publicationIssue">268322</meta:user-defined>
    <meta:user-defined meta:name="OVERHEIDop.GmbID/DC.identifier">gmb-2025-268322</meta:user-defined>
    <meta:user-defined meta:name="OVERHEIDop.versieInformatie"/>
  </office:meta>
</office:document-meta>
</file>