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buurtbijeenkomst op 27 juni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ijeenkomst in Moergestel, is afgesloten voor alle verkeer behalve voetgangers: </text:p>
            <text:p text:style-name="common-al">• <text:span text:style-name="nadrukvet">Korenschuur</text:span> (tussen huisnummer 17 en 35) </text:p>
            <text:p text:style-name="last-al">op vrijdag 27 juni 2025 van 18.30 uur tot 22.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83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buurtbijeenkomst op 27 juni 2025 in Moerge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317</meta:user-defined>
    <meta:user-defined meta:name="OVERHEIDop.GmbID/DC.identifier">gmb-2025-268317</meta:user-defined>
    <meta:user-defined meta:name="OVERHEIDop.versieInformatie"/>
  </office:meta>
</office:document-meta>
</file>