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dakopbouw, Droogmakerij 1, 3648L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een dakopbouw op locatie Droogmakerij 1, 3648LN Wilnis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741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3 juni 2025. De gemeente neemt daarover waarschijnlijk uiterlijk 8 augustus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831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1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1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741</meta:user-defined>
    <meta:user-defined meta:name="DCTERMS.abstract">Betreft: Aanvraag op locatie Droogmakerij 1, 3648LN Wilnis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dakopbouw, Droogmakerij 1, 3648LN Wilnis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314</meta:user-defined>
    <meta:user-defined meta:name="OVERHEIDop.GmbID/DC.identifier">gmb-2025-268314</meta:user-defined>
    <meta:user-defined meta:name="OVERHEIDop.versieInformatie"/>
  </office:meta>
</office:document-meta>
</file>