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xperiment incentive Afrikaandermarkt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wijken en kleine kernen) van 13 mei 2025, Kenmerk 25bo005038.</text:p>
            <text:p text:style-name="al"/>
            <text:p text:style-name="al">gelet op artikel 2, derde lid, van de Marktverordening Rotterdam 2025 en artikel 28 van het Marktreglement Rotterdam 2025;</text:p>
            <text:p text:style-name="al"/>
            <text:p text:style-name="al">overwegende, dat het wenselijk is op de Afrikaandermarkt een experiment te houden waarbij in afwijking van artikel 5, tweede lid, van het Marktreglement Rotterdam 2025 vaste plaatshouders aan wie in de referteperiode geen bestuurlijke sanctie is opgelegd, een verhoging van hun anciënniteit van zes maanden ontva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text:p>
            <text:list text:style-name="id1-3-2-2-1-3">
              <text:list-item text:style-override="id1-3-2-2-1-3-1">
                <text:number>-</text:number>
                <text:p text:style-name="al">Afrikaandermarkt: Afrikaandermarkt (woensdag en zaterdag) als bedoeld in het Aanwijzingsbesluit Afrikaandermarkt;</text:p>
              </text:list-item>
              <text:list-item text:style-override="id1-3-2-2-1-3-2">
                <text:number>-</text:number>
                <text:p text:style-name="al">bestuurlijke sanctie: doorhaling of schorsing van de inschrijving en last onder dwangsom.</text:p>
              </text:list-item>
            </text:list>
          </text:section>
          <text:section text:name="artikel_id1-3-2-2-2" text:style-name="artikel">
            <text:p text:style-name="artikel_kop_titel"><text:span text:style-name="artikel_kop_label">Artikel</text:span> <text:span text:style-name="artikel_kop_nr">2</text:span> Doel experiment en looptijd</text:p>
            <text:list text:style-name="id1-3-2-2-2-2">
              <text:list-item text:style-override="id1-3-2-2-2-2">
                <text:number>1.</text:number>
                <text:p text:style-name="al">Dit besluit heeft betrekking op het experiment incentive Afrikaandermarkt dat als doel heeft te onderzoeken of beloning van het niet opgelegd hebben gekregen van een bestuurlijke sanctie, middels het verhogen van anciënniteit op de lijst van vaste plaatshouders, leidt tot minder overlastgevend gedrag.</text:p>
              </text:list-item>
              <text:list-item text:style-override="id1-3-2-2-2-3">
                <text:number>2.</text:number>
                <text:p text:style-name="al">Dit experiment loopt tot en met 31 augustus 2027.</text:p>
              </text:list-item>
            </text:list>
          </text:section>
          <text:section text:name="artikel_id1-3-2-2-3" text:style-name="artikel">
            <text:p text:style-name="artikel_kop_titel"><text:span text:style-name="artikel_kop_label">Artikel</text:span> <text:span text:style-name="artikel_kop_nr">3</text:span> Wijze van uitvoering</text:p>
            <text:list text:style-name="id1-3-2-2-3-2">
              <text:list-item text:style-override="id1-3-2-2-3-2">
                <text:number>1.</text:number>
                <text:p text:style-name="al">Vaste plaatshouders aan wie tot en met 31 juli 2026 geen bestuurlijke sanctie is opgelegd, ontvangen in afwijking van artikel 5, tweede lid, van het Marktreglement Rotterdam 2025 een verhoging van zes maanden van hun anciënniteit op de anciënniteitslijst van de vaste plaatshouders.</text:p>
              </text:list-item>
              <text:list-item text:style-override="id1-3-2-2-3-3">
                <text:number>2.</text:number>
                <text:p text:style-name="al">Bij de jaarindeling van de Afrikaandermarkt worden de vaste plaatsen toegewezen met inachtneming van het eerste lid.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het tijdstip waarop de Marktverordening Rotterdam 2025 in werking treed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experiment incentive Afrikaandermarkt.</text:p>
          </text:section>
        </text:section>
        <text:section text:name="regeling-sluiting_id1-3-2-3" text:style-name="regeling-sluiting">
          <text:section text:name="ondertekening_id1-3-2-3-1">
            <text:p><text:span text:style-name="functie">Vastgesteld in de vergadering van 13 mei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wijkraad heeft aangeven dat zij en de bewoners rondom de Afrikaandermarkt, onder andere overlast ervaren van (zwerf)afval aan het einde van de marktdag. De huidige aanpak was vooral op basis van inzet achteraf met reiniging van het marktterrein, inzamelen van afval. Om de overlast tegen te gaan is een integrale aanpak Afrikaandermarkt gestart met een bijbehorend plan van aanpak. Dit experiment is een onderdeel van deze aanpak. Het doel van dit experiment is het stimuleren van de naleving van de geldende voorschriften door het bieden van een positieve prikkel in de vorm van een versnelde stijging op de ancienniteitslijst aan vaste plaatshouders die zich gedurende de referentieperiode aan de regels houden. Op basis van anciënniteit kiezen de vaste marktondernemers een plaats bij herindelingen en op vrijwillige basis bij de jaarindeling een nieuwe vaste plaats. Het ophogen van de anciënniteit voor ondernemers die zich aan de regels houden kan betekenen dat zij eerder hun keuze kenbaar mogen maken voor een plaats. </text:p>
          <text:p text:style-name="al"/>
          <text:p text:style-name="al">In artikel 5, tweede lid, van het Marktreglement 2025 is bepaald dat de datum waarmee vergunninghouders op de ancienniteitslijst worden geplaatst overeenkomt met de datum waarop de vergunninghouder een vaste plaats heeft verkregen.</text:p>
          <text:p text:style-name="al">Met dit experiment wordt hiervan afgeweken. Het experiment houdt kort gezegd in dat marktondernemers aan wie in de periode tot en met 31 juli 2026 geen bestuurlijke sanctie is opgelegd, een verhoging van hun anciënniteit ontvangen. Deze verhoging bedraagt zes maanden en wordt toegevoegd aan de oorspronkelijke datum van toewijzing op de ancienniteitslijst. Ter illustratie: een ondernemer die nu een anciënniteitsdatum heeft van 12 maart 2025 zou dan een nieuwe anciënniteitsdatum krijgen van 12 september 2024.</text:p>
          <text:p text:style-name="al"/>
          <text:p text:style-name="al">Na afloop van het experiment wordt deze geëvalueerd. De resultaten en de ervaringen van de wijkraad met betrekking tot de ervaren overlast worden hierin meegenomen. Bij een positieve evaluatie kan de incentive structureel worden ingevoerd.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3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5, nummer 88</meta:user-defined>
    <meta:user-defined meta:name="DCTERMS.alternative">Besluit experiment incentive Afrikaandermarkt</meta:user-defined>
    <dc:language>nl</dc:language>
    <meta:user-defined meta:name="OVERHEIDop.locatietype/OVERHEIDop.gebiedsmarkering">Gemeente</meta:user-defined>
    <meta:user-defined meta:name="DC.title">Besluit experiment incentive Afrikaandermarkt</meta:user-defined>
    <meta:user-defined meta:name="DCTERMS.W3CDTF/DCTERMS.available">2025-06-24</meta:user-defined>
    <meta:user-defined meta:name="DCTERMS.W3CDTF/OVERHEIDop.jaargang">2025</meta:user-defined>
    <meta:user-defined meta:name="OVERHEIDop.publicationIssue">268311</meta:user-defined>
    <meta:user-defined meta:name="OVERHEIDop.betreftRegeling">CVDR740871_1</meta:user-defined>
    <meta:user-defined meta:name="OVERHEIDop.GmbID/DC.identifier">gmb-2025-268311</meta:user-defined>
    <meta:user-defined meta:name="xs:date/OVERHEIDop.startdatum">2025-08-01</meta:user-defined>
    <meta:user-defined meta:name="xs:date/OVERHEIDop.einddatum">2027-09-01</meta:user-defined>
    <meta:user-defined meta:name="OVERHEIDop.versieInformatie"/>
  </office:meta>
</office:document-meta>
</file>