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eezwaluwstraat 152 D A, 2583 RX 's-Gravenhage, Zeezwaluwstraat 152 D B, 's-Gravenhage, Zeezwaluwstraat 152 D 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84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zwaluwstraat 152 D A, 2583 RX 's-Gravenhage, Zeezwaluwstraat 152 D B, 's-Gravenhage, Zeezwaluwstraat 152 D C, 's-Gravenhage</text:p>
            <text:p text:style-name="common-al">
            
          </text:p>
            <text:p text:style-name="common-al">
            <text:span text:style-name="nadrukvet">
              <text:span text:style-name="nadrukcur">Ontvangstdatum aanvraag:</text:span>
            </text:span>
          </text:p>
            <text:p text:style-name="common-al">18-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30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0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0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842</meta:user-defined>
    <meta:user-defined meta:name="DCTERMS.abstract">het verwijderen van asbesthoudende materialen uit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Zeezwaluwstraat 152 D A, 2583 RX 's-Gravenhage, Zeezwaluwstraat 152 D B, 's-Gravenhage, Zeezwaluwstraat 152 D C, 's-Gravenhage</meta:user-defined>
    <meta:user-defined meta:name="DCTERMS.W3CDTF/DCTERMS.available">2025-06-20</meta:user-defined>
    <meta:user-defined meta:name="DCTERMS.W3CDTF/OVERHEIDop.jaargang">2025</meta:user-defined>
    <meta:user-defined meta:name="OVERHEIDop.publicationIssue">268308</meta:user-defined>
    <meta:user-defined meta:name="OVERHEIDop.GmbID/DC.identifier">gmb-2025-268308</meta:user-defined>
    <meta:user-defined meta:name="OVERHEIDop.versieInformatie"/>
  </office:meta>
</office:document-meta>
</file>