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uidpier nabij Seaport Marina te IJmuiden, veranderen tijdelijke waterinstall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Zuidpier nabij Seaport Marina te IJmuiden, veranderen tijdelijke waterinstallatie.</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last-al">Zuidpier nabij Seaport Marina te IJmuiden, veranderen tijdelijke waterinstallatie (13-06-2025) 045319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830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0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0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60111</meta:user-defined>
    <dc:language>nl</dc:language>
    <meta:user-defined meta:name="OVERHEIDop.locatietype/OVERHEIDop.gebiedsmarkering">Vlak</meta:user-defined>
    <meta:user-defined meta:name="DC.title">Ingediende aanvraag omgevingsvergunning Zuidpier nabij Seaport Marina te IJmuiden, veranderen tijdelijke waterinstallatie</meta:user-defined>
    <meta:user-defined meta:name="DCTERMS.W3CDTF/DCTERMS.available">2025-06-20</meta:user-defined>
    <meta:user-defined meta:name="DCTERMS.W3CDTF/OVERHEIDop.jaargang">2025</meta:user-defined>
    <meta:user-defined meta:name="OVERHEIDop.publicationIssue">268307</meta:user-defined>
    <meta:user-defined meta:name="OVERHEIDop.GmbID/DC.identifier">gmb-2025-268307</meta:user-defined>
    <meta:user-defined meta:name="OVERHEIDop.versieInformatie"/>
  </office:meta>
</office:document-meta>
</file>