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wijzigen van de horecabestemming van 3b naar 3a, Achter de Broederen 4 7411PS Deventer, [DVT00E00998] Deventer E 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Achter de Broederen 4 7411PS Deventer, [DVT00E00998] Deventer E 998</text:p>
            <text:p text:style-name="common-al">
            <text:span text:style-name="nadrukvet">Zaakomschrijving:</text:span> het wijzigen van de horecabestemming van 3b naar 3a</text:p>
            <text:p text:style-name="common-al">
            <text:span text:style-name="nadrukvet">Zaaknummer:</text:span> Z2024-00008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830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0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0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8026</meta:user-defined>
    <meta:user-defined meta:name="DCTERMS.abstract">het wijzigen van de horecabestemming van 3b naar 3a</meta:user-defined>
    <dc:language>nl</dc:language>
    <meta:user-defined meta:name="DC.title">Verleende omgevingsvergunning BOPA, het wijzigen van de horecabestemming van 3b naar 3a, Achter de Broederen 4 7411PS Deventer, [DVT00E00998] Deventer E 998</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676</meta:user-defined>
    <meta:user-defined meta:name="OVERHEIDop.publicationIssue">268301</meta:user-defined>
    <meta:user-defined meta:name="OVERHEIDop.GmbID/DC.identifier">gmb-2025-268301</meta:user-defined>
    <meta:user-defined meta:name="OVERHEIDop.versieInformatie"/>
  </office:meta>
</office:document-meta>
</file>