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teriaalopslag in de periode 14 juli 2025 t/m 3 augustus 2025 aan Goilberdingerstraat ter hoogte van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materiaalopslag aan de Goilberdingerstraat ter hoogte van 41 in de periode 14 juli 2025 t/m 3 augustus 2025.</text:p>
            <text:p text:style-name="common-al">Verzenddatum: 10 jun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30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materiaalopslag in de periode 14 juli 2025 t/m 3 augustus 2025 aan Goilberdingerstraat ter hoogte van 41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00</meta:user-defined>
    <meta:user-defined meta:name="OVERHEIDop.GmbID/DC.identifier">gmb-2025-268300</meta:user-defined>
    <meta:user-defined meta:name="OVERHEIDop.versieInformatie"/>
  </office:meta>
</office:document-meta>
</file>