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antelwoning aan Hoofdstraat 23, 4265 HH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antelwoning aan Hoofdstraat 23, 4265 HH Genderen (2025-0020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De gemeente neemt daarover waarschijnlijk voor 13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83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014</meta:user-defined>
    <meta:user-defined meta:name="DCTERMS.abstract">plaats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plaatsen van een mantelwoning aan Hoofdstraat 23, 4265 HH Gende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30</meta:user-defined>
    <meta:user-defined meta:name="OVERHEIDop.GmbID/DC.identifier">gmb-2025-26830</meta:user-defined>
    <meta:user-defined meta:name="OVERHEIDop.versieInformatie"/>
  </office:meta>
</office:document-meta>
</file>