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op 12 juli 2025 locatie Roermondseweg 84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een zomerfeest op 12 juli 2025 op de locatie Roermondseweg 84 te Haelen.</text:p>
            <text:p text:style-name="common-al">De evenementenvergunning is geregistreerd onder zaaknummer Z2025-00000592. Het besluit is op 18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2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zomerfeest op 12 juli 2025 locatie Roermondseweg 84 Hael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99</meta:user-defined>
    <meta:user-defined meta:name="OVERHEIDop.GmbID/DC.identifier">gmb-2025-268299</meta:user-defined>
    <meta:user-defined meta:name="OVERHEIDop.versieInformatie"/>
  </office:meta>
</office:document-meta>
</file>