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erstraat 95, 6361E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5 een besluit genomen op de aanvraag voor een Omgevingsvergunning met zaaknummer Z2025-00005394 voor het plaatsen van een carport op locatie Voorsterstraat 95, 6361ET N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6a2f125-f6fe-41e6-bcea-f358e893c80c" xlink:type="simple">terinzagelegging</text:a>. De inzageperiode eindigt op 30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2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394</meta:user-defined>
    <meta:user-defined meta:name="DCTERMS.abstract">Betreft: Beschikking op aanvraag op locatie Voorsterstraat 95, 6361ET Nuth</meta:user-defined>
    <dc:language>nl</dc:language>
    <meta:user-defined meta:name="DC.title">Kennisgeving besluit op aanvraag Omgevingsvergunning Voorsterstraat 95, 6361ET Nuth</meta:user-defined>
    <meta:user-defined meta:name="OVERHEIDop.datumEindeReactietermijn">2025-07-30</meta:user-defined>
    <meta:user-defined meta:name="OVERHEIDop.terinzageleggingBG">https://jeleefomgeving.nl/inzien/859177865/e6a2f125-f6fe-41e6-bcea-f358e893c80c</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75</meta:user-defined>
    <meta:user-defined meta:name="OVERHEIDop.publicationIssue">268298</meta:user-defined>
    <meta:user-defined meta:name="OVERHEIDop.GmbID/DC.identifier">gmb-2025-268298</meta:user-defined>
    <meta:user-defined meta:name="OVERHEIDop.versieInformatie"/>
  </office:meta>
</office:document-meta>
</file>