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aagstede 91, 3608BX Maarssen - de plaatsing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aagstede 91, 3608BX Maarssen</text:p>
            <text:p text:style-name="common-al">Zaakomschrijving: de plaatsing van een dakkapel in het voorgeveldakvlak van de woning</text:p>
            <text:p text:style-name="common-al">Zaaknummer: Z2025-0000081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8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2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8</meta:user-defined>
    <meta:user-defined meta:name="DCTERMS.abstract">Betreft: Beschikking verlenging beslistermijn op locatie Haagstede 91, 3608BX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Haagstede 91, 3608BX Maarssen - de plaatsing van een dakkapel in het voorgeveldakvlak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96</meta:user-defined>
    <meta:user-defined meta:name="OVERHEIDop.GmbID/DC.identifier">gmb-2025-268296</meta:user-defined>
    <meta:user-defined meta:name="OVERHEIDop.versieInformatie"/>
  </office:meta>
</office:document-meta>
</file>