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Liesterstraat (WML00 M 529, WML00 M 528, WML00 M 545, WML00 M 546, WML00 M 559), Beneden-Leeuwen, Een melding Besluit activiteiten leefomgeving (Bal) is geaccepteerd voor het toepassen van grond of baggerspecie op of in de landbodem , ODR250862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2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est Maas en Waal - Melding MBA voor Liesterstraat (WML00 M 529, WML00 M 528, WML00 M 545, WML00 M 546, WML00 M 559), Beneden-Leeuwen, Een melding Besluit activiteiten leefomgeving (Bal) is geaccepteerd voor het toepassen van grond of baggerspecie op of in de landbodem , ODR2508628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293</meta:user-defined>
    <meta:user-defined meta:name="OVERHEIDop.GmbID/DC.identifier">gmb-2025-268293</meta:user-defined>
    <meta:user-defined meta:name="OVERHEIDop.versieInformatie"/>
  </office:meta>
</office:document-meta>
</file>