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 de begane grond aanpassen van de verleende vergunning van 10 december 2020 aan Stad en Landschap 3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tad en Landschap 38: het op de begane grond aanpassen van de verleende vergunning van 10-12-2020 (datum besluit: 10 juni 2025, datum verzonden: 10 juni 2025)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7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82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 de begane grond aanpassen van de verleende vergunning van 10 december 2020 aan Stad en Landschap 38 te Krimpen aan den IJssel</meta:user-defined>
    <meta:user-defined meta:name="DCTERMS.W3CDTF/DCTERMS.available">2025-06-20</meta:user-defined>
    <meta:user-defined meta:name="DCTERMS.W3CDTF/OVERHEIDop.jaargang">2025</meta:user-defined>
    <meta:user-defined meta:name="OVERHEIDop.publicationIssue">268292</meta:user-defined>
    <meta:user-defined meta:name="OVERHEIDop.GmbID/DC.identifier">gmb-2025-268292</meta:user-defined>
    <meta:user-defined meta:name="OVERHEIDop.versieInformatie"/>
  </office:meta>
</office:document-meta>
</file>