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Intrekken marktstandplaatsvergunning voor de vrijdag verkoop van vis per 30-6-25 op de locatie Dorpsple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7-06-2025 een besluit genomen op de aanvraag met zaaknummer 19311651116  voor Intrekken marktstandplaatsvergunning voor de vrijdag verkoop van vis per 30-6-25 op de locatie Dorpsplein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829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9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9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51116</meta:user-defined>
    <dc:language>nl</dc:language>
    <meta:user-defined meta:name="OVERHEIDop.locatietype/OVERHEIDop.gebiedsmarkering">Vlak</meta:user-defined>
    <meta:user-defined meta:name="DC.title">Kennisgeving besluit op aanvraag voor Intrekken marktstandplaatsvergunning voor de vrijdag verkoop van vis per 30-6-25 op de locatie Dorpsplein Stolwijk</meta:user-defined>
    <meta:user-defined meta:name="DCTERMS.W3CDTF/DCTERMS.available">2025-06-20</meta:user-defined>
    <meta:user-defined meta:name="DCTERMS.W3CDTF/OVERHEIDop.jaargang">2025</meta:user-defined>
    <meta:user-defined meta:name="OVERHEIDop.publicationIssue">268291</meta:user-defined>
    <meta:user-defined meta:name="OVERHEIDop.GmbID/DC.identifier">gmb-2025-268291</meta:user-defined>
    <meta:user-defined meta:name="OVERHEIDop.versieInformatie"/>
  </office:meta>
</office:document-meta>
</file>