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23, 25, 26 en 27 juni 2025 aan Markt 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op de Markt 50 op 23, 25, 26 en 27 juni 2025.</text:p>
            <text:p text:style-name="common-al">Verzenddatum: 10 juni 2025 </text:p>
            <text:p text:style-name="common-al">
            <text:span text:style-name="nadrukvet">Rechtsmiddel</text:span>
          </text:p>
            <text:p text:style-name="last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829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op 23, 25, 26 en 27 juni 2025 aan Markt 50 te Culembo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90</meta:user-defined>
    <meta:user-defined meta:name="OVERHEIDop.GmbID/DC.identifier">gmb-2025-268290</meta:user-defined>
    <meta:user-defined meta:name="OVERHEIDop.versieInformatie"/>
  </office:meta>
</office:document-meta>
</file>