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joerdWezenbergi322e267a-8a76-4dae-a686-6632d011fe3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Intrekken verkeersbesluit ‘Aanwijzen en inrichten van twee parkeervakken ten behoeve van het laden van elektrische auto’s ter hoogte van Fellinilaan 154’</text:p>
      <text:section text:name="regeling_id1-3-2" text:style-name="regeling">
        <text:section text:name="aanhef_id1-3-2-1" text:style-name="aanhef">
          <text:section text:name="afkondiging_id1-3-2-1-1" text:style-name="afkondiging">
            <text:p text:style-name="afkondiging_top"/>
            <text:p text:style-name="al"/>
            <text:p text:style-name="al">Steller:  J. van Sluis</text:p>
            <text:p text:style-name="al">Afdeling:  Stadsruimte</text:p>
            <text:p text:style-name="al">Nummer:  18017263 </text:p>
            <text:p text:style-name="al">Datum:  22-01-2025</text:p>
            <text:p text:style-name="al"/>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list text:style-name="id1-3-2-2-1-6">
              <text:list-item text:style-override="id1-3-2-2-1-6-1">
                <text:number>•</text:number>
                <text:p text:style-name="al">de verkeersmaatregelen die bij het besluit aan de <text:span text:style-name="nadrukvet">Fellinilaan</text:span><text:span text:style-name="nadrukvet"> 154</text:span> zijn genomen, zijnde het Aanwijzen en inrichten van twee parkeervakken ten behoeve van het laden van elektrische auto’s, dit onder intrekking van het verkeersbesluit van <text:span text:style-name="nadrukvet">10-12-2021</text:span><text:span text:style-name="nadrukvet"/>met nummer <text:span text:style-name="nadrukvet">14486</text:span><text:span text:style-name="nadrukvet">948</text:span> niet in uitvoering zullen nemen;</text:p>
              </text:list-item>
              <text:list-item text:style-override="id1-3-2-2-1-6-2">
                <text:number>•</text:number>
                <text:p text:style-name="al">de bijbehorende laadpaal en bebording <text:span text:style-name="nadrukvet">E</text:span><text:span text:style-name="nadrukvet">4 </text:span>niet te zullen plaatsen;</text:p>
              </text:list-item>
              <text:list-item text:style-override="id1-3-2-2-1-6-3">
                <text:number>•</text:number>
                <text:p text:style-name="al">eerder is besloten een laadpaal te plaatsen ter hoogte van Fellinilaan 49. Deze laadpaal in inmiddels in bedrijf en voorziet voorlopig in de laadbehoefte in deze buurt.</text:p>
              </text:list-item>
            </text:list>
            <text:p text:style-name="common-al"/>
            <text:p text:style-name="tussenkopcur">Besluiten:</text:p>
            <text:p text:style-name="common-al">Het verkeersbesluiten van <text:span text:style-name="nadrukvet">10-12-2021</text:span> met nummer <text:span text:style-name="nadrukvet">14486948</text:span> in het Gemeenteblad in te trekken.</text:p>
            <text:p text:style-name="common-al"/>
            <text:p text:style-name="common-al">
            <text:span text:style-name="nadrukvet">Communicatie</text:span>
          </text:p>
            <text:p text:style-name="common-al">
            <text:span text:style-name="nadrukvet"/>Van het besluit wordt een openbare bekendmaking geplaatst in het Gemeenteblad op <text:a xlink:href="https://www.officielebekendmakingen.nl/" xlink:type="simple">https://www.officielebekendmakingen.nl</text:a> . Op de website <text:a xlink:href="https://almere.nl/laadpalen" xlink:type="simple">https://almere.nl/laadpalen</text:a> wordt na bekendmaking in het Gemeenteblad een verwijzing getoond naar het gepubliceerde besluit. </text:p>
            <text:p text:style-name="common-al"/>
            <text:p text:style-name="common-al">
            <text:span text:style-name="nadrukvet">Bezwaarclausule</text:span>
          </text:p>
            <text:p text:style-name="common-al">
            <text:span text:style-name="nadrukvet"/>
            <text:span text:style-name="nadrukvet">Bent u het niet eens met dit besluit? </text:span>
          </text:p>
            <text:p text:style-name="common-al">
            <text:span text:style-name="nadrukvet"/>Neem dan zo snel mogelijk contact met ons op via telefoonnummer 14 036.  </text:p>
            <text:p text:style-name="common-al">
            <text:span text:style-name="nadrukvet"/>Wij nemen het besluit met u door. </text:p>
            <text:p text:style-name="common-al">
            <text:span text:style-name="nadrukvet">Wilt u toch bezwaar maken? </text:span>
          </text:p>
            <text:p text:style-name="common-al">
            <text:span text:style-name="nadrukvet"/>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
            <text:span text:style-name="nadrukvet"/>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3500 DA, Utrecht, onder vermelding van ‘voorlopige voorzieningen’.  </text:p>
            <text:p text:style-name="common-al">Aan een verzoek om een voorlopige voorziening zijn kosten verbonden. </text:p>
            <text:p text:style-name="common-al"/>
            <text:p text:style-name="common-al">Almere, </text:p>
            <text:p text:style-name="common-al">Hoogachtend, </text:p>
            <text:p text:style-name="common-al"/>
            <text:p text:style-name="common-al">burgemeester en wethouders van Almere,</text:p>
            <text:p text:style-name="common-al">namens hen,</text:p>
            <text:p text:style-name="common-al">
            <draw:frame><draw:text-box><text:section text:name="plaatje_id1-3-2-2-1-34-1" text:style-name="plaatje">
              <text:p text:style-name="illustratie_id1-3-2-2-1-34-1-1"><draw:frame draw:style-name="illustratie_id1-3-2-2-1-34-1-1" text:anchor-type="paragraph" svg:width="66.5mm" svg:height="24.3mm"><draw:image xlink:href="Pictures/SjoerdWezenbergi322e267a-8a76-4dae-a686-6632d011fe30.png" xlink:type="simple"/></draw:frame></text:p>
            </text:section></draw:text-box></draw:frame>
          </text:p>
            <text:p text:style-name="common-al">S. Wezenberg</text:p>
            <text:p text:style-name="last-al">Adviseur Infra &amp; Mobiliteit, Team Stedelijke Beheer Systemen, Afdeling Stadsruimt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829</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29</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29</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Intrekken verkeersbesluit Aanwijzen en inrichten van twee parkeervakken ten behoeve van het laden van elektrische auto’s - Fellinilaan 15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017263</meta:user-defined>
    <meta:user-defined meta:name="DCTERMS.abstract">Intrekken verkeersbesluit ‘Aanwijzen en inrichten van twee parkeervakken ten behoeve van het laden van elektrische auto’s ter hoogte van Fellinilaan 154’</meta:user-defined>
    <meta:user-defined meta:name="OVERHEIDop.verkeersbordcode">E8c</meta:user-defined>
    <dc:language>nl</dc:language>
    <meta:user-defined meta:name="OVERHEIDop.locatietype/OVERHEIDop.gebiedsmarkering">Adres</meta:user-defined>
    <meta:user-defined meta:name="DC.title">Intrekken verkeersbesluit ‘Aanwijzen en inrichten van twee parkeervakken ten behoeve van het laden van elektrische auto’s ter hoogte van Fellinilaan 154’</meta:user-defined>
    <meta:user-defined meta:name="DCTERMS.W3CDTF/DCTERMS.available">2025-01-22</meta:user-defined>
    <meta:user-defined meta:name="DCTERMS.W3CDTF/OVERHEIDop.jaargang">2025</meta:user-defined>
    <meta:user-defined meta:name="OVERHEIDop.publicationIssue">26829</meta:user-defined>
    <meta:user-defined meta:name="OVERHEIDop.GmbID/DC.identifier">gmb-2025-26829</meta:user-defined>
    <meta:user-defined meta:name="OVERHEIDop.versieInformatie"/>
  </office:meta>
</office:document-meta>
</file>