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portpark de Wieken/Sportloane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
            <text:span text:style-name="nadrukvet">De Westereen, </text:span>Sportpark de Wieken/Sportloane, Het organiseren van activiteiten rond de oefenwedstrijd SC Heerenveen op 11 en 12 juli 2025, (besluit is verzonden op 18 juni 2025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6828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8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8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126</meta:user-defined>
    <dc:language>nl</dc:language>
    <meta:user-defined meta:name="OVERHEIDop.locatietype/OVERHEIDop.gebiedsmarkering">Vlak</meta:user-defined>
    <meta:user-defined meta:name="DC.title">Evenementenvergunning Sportpark de Wieken/Sportloane te De Westere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8286</meta:user-defined>
    <meta:user-defined meta:name="OVERHEIDop.GmbID/DC.identifier">gmb-2025-268286</meta:user-defined>
    <meta:user-defined meta:name="OVERHEIDop.versieInformatie"/>
  </office:meta>
</office:document-meta>
</file>