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16, 4323LN Ellemeet    - het plaatsen van 2  dakkapellen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 dakkapellen voorzijde woningZaaknummer: 1531773Datum indiening: 17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82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3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16, 4323LN Ellemeet    - het plaatsen van 2  dakkapellen voorzijde woningAanvraa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82</meta:user-defined>
    <meta:user-defined meta:name="OVERHEIDop.GmbID/DC.identifier">gmb-2025-268282</meta:user-defined>
    <meta:user-defined meta:name="OVERHEIDop.versieInformatie"/>
  </office:meta>
</office:document-meta>
</file>