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rit van der Veenstraat 99 1077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gevels </text:p>
            <text:p text:style-name="common-al">Besluit: verleend</text:p>
            <text:p text:style-name="common-al">Besluit verzonden op: 17-06-2025</text:p>
            <text:p text:style-name="common-al">Zaakadres: Gerrit van der Veenstraat 99 1077DT Amsterdam</text:p>
            <text:p text:style-name="common-al">Zaaknummer: Z2025-019640</text:p>
            <text:p text:style-name="common-al">DSO-nummer: 20250506018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64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40</meta:user-defined>
    <meta:user-defined meta:name="DCTERMS.abstract">vervangen van de kozijnen in de gevel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rit van der Veenstraat 99 1077DT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80</meta:user-defined>
    <meta:user-defined meta:name="OVERHEIDop.GmbID/DC.identifier">gmb-2025-268280</meta:user-defined>
    <meta:user-defined meta:name="OVERHEIDop.versieInformatie"/>
  </office:meta>
</office:document-meta>
</file>