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inrit aan Leeuwerikstraat 1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eeuwerikstraat 16: het uitbreiden van de inrit (datum ontvangst: 7 juni 2025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827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7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uitbreiden van de inrit aan Leeuwerikstraat 16 te Krimpen aan den IJss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78</meta:user-defined>
    <meta:user-defined meta:name="OVERHEIDop.GmbID/DC.identifier">gmb-2025-268278</meta:user-defined>
    <meta:user-defined meta:name="OVERHEIDop.versieInformatie"/>
  </office:meta>
</office:document-meta>
</file>