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wijziging op de reeds verleende vergunning, van Heemstraweg 36e, 6658 KH, in Beneden-Leeuwen (12-06-2025), ODR2508415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2-06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827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een wijziging op de reeds verleende vergunning, van Heemstraweg 36e, 6658 KH, in Beneden-Leeuwen (12-06-2025), ODR2508415-</meta:user-defined>
    <meta:user-defined meta:name="DCTERMS.W3CDTF/DCTERMS.available">2025-07-02</meta:user-defined>
    <meta:user-defined meta:name="DCTERMS.W3CDTF/OVERHEIDop.jaargang">2025</meta:user-defined>
    <meta:user-defined meta:name="OVERHEIDop.publicationIssue">268277</meta:user-defined>
    <meta:user-defined meta:name="OVERHEIDop.GmbID/DC.identifier">gmb-2025-268277</meta:user-defined>
    <meta:user-defined meta:name="OVERHEIDop.versieInformatie"/>
  </office:meta>
</office:document-meta>
</file>