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B, Arkel, zaaknummer OMG-2025-0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86-20-01
- Bouwen, Art.5.1,  kenmerk:OMG-2025-0986-28-01</text:p>
            <text:p text:style-name="common-al">Voor het: tijdelijk plaatsen van een projectcontainer</text:p>
            <text:p text:style-name="common-al"/>
            <text:p text:style-name="common-al">
            <text:span text:style-name="nadrukvet">Locatie: Parallelweg 2B, Arkel</text:span>
          </text:p>
            <text:p text:style-name="common-al">Datum ontvangst: 17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82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86</meta:user-defined>
    <meta:user-defined meta:name="DCTERMS.abstract">Gemeente - aanvr. beschikking behandelen - tijdelijk plaatsen van een projectcontainer - Parallelweg 2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B, Arkel, zaaknummer OMG-2025-0986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74</meta:user-defined>
    <meta:user-defined meta:name="OVERHEIDop.GmbID/DC.identifier">gmb-2025-268274</meta:user-defined>
    <meta:user-defined meta:name="OVERHEIDop.versieInformatie"/>
  </office:meta>
</office:document-meta>
</file>