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wee dakkapellen, Ringkade 15, 6658 AV, in Beneden-Leeuwen (13-06-2025), ODR25047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6-2025 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twee dakkapellen, Ringkade 15, 6658 AV, in Beneden-Leeuwen (13-06-2025), ODR2504758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272</meta:user-defined>
    <meta:user-defined meta:name="OVERHEIDop.GmbID/DC.identifier">gmb-2025-268272</meta:user-defined>
    <meta:user-defined meta:name="OVERHEIDop.versieInformatie"/>
  </office:meta>
</office:document-meta>
</file>