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Laudermarkenweg 2, Sellingen, 18 juni 2025, uiterlijk op 18 juli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82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Laudermarkenweg 2, Sellingen, 18 juni 2025, uiterlijk op 18 juli 2025 wordt een beslissing op deze aanvraag genom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8271</meta:user-defined>
    <meta:user-defined meta:name="OVERHEIDop.GmbID/DC.identifier">gmb-2025-268271</meta:user-defined>
    <meta:user-defined meta:name="OVERHEIDop.versieInformatie"/>
  </office:meta>
</office:document-meta>
</file>