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bedrijfsverzamelpanden, Groeneveld 1 A, 7942 J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bedrijfsverzamelpanden aan het Groeneveld 1 A, 7942 J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6-2025. We nemen over de aanvraag waarschijnlijk voor 13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2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6425</meta:user-defined>
    <dc:language>nl</dc:language>
    <meta:user-defined meta:name="OVERHEIDop.locatietype/OVERHEIDop.gebiedsmarkering">Punt</meta:user-defined>
    <meta:user-defined meta:name="DC.title">Aanvraag omgevingsvergunning regulier, het bouwen van bedrijfsverzamelpanden, Groeneveld 1 A, 7942 JW Mepp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70</meta:user-defined>
    <meta:user-defined meta:name="OVERHEIDop.GmbID/DC.identifier">gmb-2025-268270</meta:user-defined>
    <meta:user-defined meta:name="OVERHEIDop.versieInformatie"/>
  </office:meta>
</office:document-meta>
</file>