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terleker Zomerfeest, Groeneweg 1 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terleker Zomerfeest</text:p>
            <text:p text:style-name="common-al">Datum activiteit: 5 juli 2025 van 18.00 uur tot en met 23.00 uur.</text:p>
            <text:p text:style-name="common-al">Locatie: Groeneweg 1 A, Heerhugowaard</text:p>
            <text:p text:style-name="common-al">Ontvangen op: 09-06-2025</text:p>
            <text:p text:style-name="common-al">Zaaknummer: 110603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826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6030</meta:user-defined>
    <dc:language>nl</dc:language>
    <meta:user-defined meta:name="OVERHEIDop.locatietype/OVERHEIDop.gebiedsmarkering">Punt</meta:user-defined>
    <meta:user-defined meta:name="DC.title">Kennisgeving ontvangst aanvraag evenementenvergunning, Oterleker Zomerfeest, Groeneweg 1 A, Heerhugowa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69</meta:user-defined>
    <meta:user-defined meta:name="OVERHEIDop.GmbID/DC.identifier">gmb-2025-268269</meta:user-defined>
    <meta:user-defined meta:name="OVERHEIDop.versieInformatie"/>
  </office:meta>
</office:document-meta>
</file>