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speelweek van 18 t/m 21 augustus 2025 - rondom Plantsoen 9 in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8 juni 2025 een besluit genomen op de aanvraag met zaaknummer 2025012259 voor het organiseren van een speelweek van 18 t/m 21 augustus 2025 rondom Plantsoen 9 in De Wilp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Gebruik van de openbare ruimte</text:p>
              </text:list-item>
              <text:list-item text:style-override="id1-3-2-1-1-3-4">
                <text:number>•</text:number>
                <text:p text:style-name="al">In gebruik nemen van tijdelijke bouwsels (BGBOP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8267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26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26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01225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Het organiseren van een speelweek van 18 t/m 21 augustus 2025 - rondom Plantsoen 9 in De Wilp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267</meta:user-defined>
    <meta:user-defined meta:name="OVERHEIDop.GmbID/DC.identifier">gmb-2025-268267</meta:user-defined>
    <meta:user-defined meta:name="OVERHEIDop.versieInformatie"/>
  </office:meta>
</office:document-meta>
</file>