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89-2 1075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kozijnen in de voorgevel ter hoogte van de tweede verdieping</text:p>
            <text:p text:style-name="common-al">Zaakadres: Valeriusstraat 89-2 1075EP Amsterdam</text:p>
            <text:p text:style-name="common-al">Datum ontvangst: 18-04-2025</text:p>
            <text:p text:style-name="common-al">Zaaknummer: Z2025-017076</text:p>
            <text:p text:style-name="common-al">DSO-nummer: 20250418014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26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6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6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76</meta:user-defined>
    <meta:user-defined meta:name="DCTERMS.abstract">het vervangen van kozijnen in de voorgevel ter hoogte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89-2 1075EP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66</meta:user-defined>
    <meta:user-defined meta:name="OVERHEIDop.GmbID/DC.identifier">gmb-2025-268266</meta:user-defined>
    <meta:user-defined meta:name="OVERHEIDop.versieInformatie"/>
  </office:meta>
</office:document-meta>
</file>