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manstraat 25-H 1091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ane grondvloer door een lichtgewicht renovatievloer</text:p>
            <text:p text:style-name="common-al">Besluit: verleend</text:p>
            <text:p text:style-name="common-al">Besluit verzonden op: 17-06-2025</text:p>
            <text:p text:style-name="common-al">Zaakadres: Burmanstraat 25-H 1091SH Amsterdam</text:p>
            <text:p text:style-name="common-al">Zaaknummer: Z2025-018093</text:p>
            <text:p text:style-name="common-al">DSO-nummer: 20250425012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809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25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093</meta:user-defined>
    <meta:user-defined meta:name="DCTERMS.abstract">vervangen van de begane grondvloer door een lichtgewicht renovatie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rmanstraat 25-H 1091SH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59</meta:user-defined>
    <meta:user-defined meta:name="OVERHEIDop.GmbID/DC.identifier">gmb-2025-268259</meta:user-defined>
    <meta:user-defined meta:name="OVERHEIDop.versieInformatie"/>
  </office:meta>
</office:document-meta>
</file>