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11e hooibouwdag bij "museum de Vrijheid " op 18-8-2025 op de locatie in het weiland achter Museum De Vrijheid aan de Opperduit 14 /18 2941A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heeft de gemeente een aanvraag ontvangen voor een evenementen vergunning voor 11e hooibouwdag bij "museum de Vrijheid " op 18-8-2025 op de locatie in het weiland achter Museum De Vrijheid aan de Opperduit 14 /18  2941AK Lekkerkerk. De aanvraag is geregistreerd onder zaaknummer 193116299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2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996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11e hooibouwdag bij "museum de Vrijheid " op 18-8-2025 op de locatie in het weiland achter Museum De Vrijheid aan de Opperduit 14 /18 2941AK Lekkerke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58</meta:user-defined>
    <meta:user-defined meta:name="OVERHEIDop.GmbID/DC.identifier">gmb-2025-268258</meta:user-defined>
    <meta:user-defined meta:name="OVERHEIDop.versieInformatie"/>
  </office:meta>
</office:document-meta>
</file>