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t.b.v. het bouwen van nieuwbouwwoning. Helderseweg 28d,  5825CE Overloon, kadastraal  VLB00 U 604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t.b.v. het bouwen van nieuwbouwwoning.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Helderseweg 28d,  5825CE Overloon, kadastraal  VLB00 U 604 Overloon</text:p>
              </text:list-item>
              <text:list-item text:style-override="id1-3-2-1-1-2-4">
                <text:number>•</text:number>
                <text:p text:style-name="al">Zaaknummer: Z2025-000040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2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2</meta:user-defined>
    <meta:user-defined meta:name="DCTERMS.abstract">omgevingsvergunning verleend voor het plaatsen van een tijdelijke woonunit t.b.v. het bouwen van nieuwbouwwoning. Helderseweg 28d,  5825CE Overloon, kadastraal  VLB00 U 604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e woonunit t.b.v. het bouwen van nieuwbouwwoning. Helderseweg 28d,  5825CE Overloon, kadastraal  VLB00 U 604 Overloon</meta:user-defined>
    <meta:user-defined meta:name="OVERHEIDop.datumEindeReactietermijn">2025-07-29</meta:user-defined>
    <meta:user-defined meta:name="OVERHEIDop.terinzageleggingBG">https://jeleefomgeving.nl/inzien/826458385/94d02ba1-e273-4c24-8134-d85f35bc754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49</meta:user-defined>
    <meta:user-defined meta:name="OVERHEIDop.GmbID/DC.identifier">gmb-2025-268249</meta:user-defined>
    <meta:user-defined meta:name="OVERHEIDop.versieInformatie"/>
  </office:meta>
</office:document-meta>
</file>