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Nieuwstraat 2, 4, 6 te Goes - Aanvraag omgevingsvergunning voor het plaatsen van een schuif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5 een aanvraag hebben ontvangen voor een omgevingsvergunning op de locatie Nieuwstraat 2, 4 en 6 te Goes. De aanvraag is geregistreerd onder zaaknummer Z2025-00001525. De aanvraag betreft:</text:p>
            <text:p text:style-name="common-al">het plaatsen van een schuifpoort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2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5</meta:user-defined>
    <meta:user-defined meta:name="DCTERMS.abstract">achterzijde Nieuwstraat 2, 4, 6 te Goes - Aanvraag omgevingsvergunning voor het plaatsen van een schuifpoort </meta:user-defined>
    <dc:language>nl</dc:language>
    <meta:user-defined meta:name="OVERHEIDop.locatietype/OVERHEIDop.gebiedsmarkering">Vlak</meta:user-defined>
    <meta:user-defined meta:name="DC.title">achterzijde Nieuwstraat 2, 4, 6 te Goes - Aanvraag omgevingsvergunning voor het plaatsen van een schuifpoort</meta:user-defined>
    <meta:user-defined meta:name="DCTERMS.W3CDTF/DCTERMS.available">2025-06-20</meta:user-defined>
    <meta:user-defined meta:name="DCTERMS.W3CDTF/OVERHEIDop.jaargang">2025</meta:user-defined>
    <meta:user-defined meta:name="OVERHEIDop.publicationIssue">268245</meta:user-defined>
    <meta:user-defined meta:name="OVERHEIDop.GmbID/DC.identifier">gmb-2025-268245</meta:user-defined>
    <meta:user-defined meta:name="OVERHEIDop.versieInformatie"/>
  </office:meta>
</office:document-meta>
</file>