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leweg 8, 9921T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msdelta een aanvraag ontvangen voor het realiseren van een tijdelijke inrit op de locatie Delleweg 8, 9921TG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2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84</meta:user-defined>
    <meta:user-defined meta:name="DCTERMS.abstract">17 juni 2025 voor het realiseren van een tijdelijke inrit op de locatie Delleweg 8, 9921TG Ste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lleweg 8, 9921TG Sted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242</meta:user-defined>
    <meta:user-defined meta:name="OVERHEIDop.GmbID/DC.identifier">gmb-2025-268242</meta:user-defined>
    <meta:user-defined meta:name="OVERHEIDop.versieInformatie"/>
  </office:meta>
</office:document-meta>
</file>