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roekermeerstraat 6, 2131 AS, wijzigen van gebruik van onlangs toegekend stuk grond, verzenddatum 17-06-2025, zaaknummer 039411949296, DSO-nummer 20250405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2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aanvraag omgevingsvergunning, Hoofddorp, Broekermeerstraat 6, 2131 AS, wijzigen van gebruik van onlangs toegekend stuk grond, verzenddatum 17-06-2025, zaaknummer 039411949296, DSO-nummer 2025040500237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38</meta:user-defined>
    <meta:user-defined meta:name="OVERHEIDop.GmbID/DC.identifier">gmb-2025-268238</meta:user-defined>
    <meta:user-defined meta:name="OVERHEIDop.versieInformatie"/>
  </office:meta>
</office:document-meta>
</file>