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weg 3, 9913PA E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gemeente Eemsdelta een aanvraag ontvangen voor het leggen/vervangen van lagedruk gasleiding en laag- en middenspanningskabels op de locatie Bosweg 3, 9913PA Een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823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9</meta:user-defined>
    <meta:user-defined meta:name="DCTERMS.abstract">17 juni 2025 voor het leggen/vervangen van lagedruk gasleiding en laag- en middenspanningskabels op de locatie Bosweg 3, 9913PA Een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sweg 3, 9913PA Een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234</meta:user-defined>
    <meta:user-defined meta:name="OVERHEIDop.GmbID/DC.identifier">gmb-2025-268234</meta:user-defined>
    <meta:user-defined meta:name="OVERHEIDop.versieInformatie"/>
  </office:meta>
</office:document-meta>
</file>