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andweg 133 Wormer, dakopbouw (achterzijde 1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2 juni 2025</text:p>
            <text:p text:style-name="common-al">Ons kenmerk:2025AV09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823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23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andweg 133 Wormer, dakopbouw (achterzijde 1e verdieping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230</meta:user-defined>
    <meta:user-defined meta:name="OVERHEIDop.GmbID/DC.identifier">gmb-2025-268230</meta:user-defined>
    <meta:user-defined meta:name="OVERHEIDop.versieInformatie"/>
  </office:meta>
</office:document-meta>
</file>