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Irenelaan 35 2712CD Zoetermeer op 2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is een aanvraag Omgevingsvergunning ontvangen voor het plaatsen van een dakkapel op locatie Irenelaan 35 2712CD Zoetermeer. De aanvraag is geregistreerd onder zaaknummer 2025-00881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8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Irenelaan 35 2712CD Zoetermeer op 20-01-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23</meta:user-defined>
    <meta:user-defined meta:name="OVERHEIDop.GmbID/DC.identifier">gmb-2025-26823</meta:user-defined>
    <meta:user-defined meta:name="OVERHEIDop.versieInformatie"/>
  </office:meta>
</office:document-meta>
</file>