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Heermanweg 4: uitbreiden vrijloopstal met vaste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Heermanweg 4 </text:p>
            <text:p text:style-name="common-al">
            <text:span text:style-name="nadrukvet">Project:</text:span> het uitbreiden van een vrijloopstal met vaste mestopslag</text:p>
            <text:p text:style-name="common-al">
            <text:span text:style-name="nadrukvet">Verzonden: </text:span>18 jun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822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389</meta:user-defined>
    <meta:user-defined meta:name="DCTERMS.abstract">het uitbreiden van een vrijloopstal met vaste mestopsl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Heermanweg 4: uitbreiden vrijloopstal met vaste mestopsla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8229</meta:user-defined>
    <meta:user-defined meta:name="OVERHEIDop.GmbID/DC.identifier">gmb-2025-268229</meta:user-defined>
    <meta:user-defined meta:name="OVERHEIDop.versieInformatie"/>
  </office:meta>
</office:document-meta>
</file>