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rijksmonument, Oude Rijksweg 24 7951DJ Staphorst, Staphorst AQ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Oude Rijksweg 24 7951DJ Staphorst, Staphorst AQ 10</text:p>
            <text:p text:style-name="common-al">
            <text:span text:style-name="nadrukvet">Zaakomschrijving:</text:span> Het verbouwen van een rijksmonument</text:p>
            <text:p text:style-name="common-al">
            <text:span text:style-name="nadrukvet">Zaaknummer:</text:span> Z/STH25/05451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5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82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511</meta:user-defined>
    <meta:user-defined meta:name="DCTERMS.abstract">Het verbouwen van een rijksmonumen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rijksmonument, Oude Rijksweg 24 7951DJ Staphorst, Staphorst AQ 10</meta:user-defined>
    <meta:user-defined meta:name="DCTERMS.W3CDTF/DCTERMS.available">2025-06-24</meta:user-defined>
    <meta:user-defined meta:name="DCTERMS.W3CDTF/OVERHEIDop.jaargang">2025</meta:user-defined>
    <meta:user-defined meta:name="OVERHEIDop.publicationIssue">268228</meta:user-defined>
    <meta:user-defined meta:name="OVERHEIDop.GmbID/DC.identifier">gmb-2025-268228</meta:user-defined>
    <meta:user-defined meta:name="OVERHEIDop.versieInformatie"/>
  </office:meta>
</office:document-meta>
</file>