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.E. Kramerstraat 12 Worme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uni 3025</text:p>
            <text:p text:style-name="common-al">Ons kenmerk:2025A00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.E. Kramerstraat 12 Wormer, gevelwijzig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27</meta:user-defined>
    <meta:user-defined meta:name="OVERHEIDop.GmbID/DC.identifier">gmb-2025-268227</meta:user-defined>
    <meta:user-defined meta:name="OVERHEIDop.versieInformatie"/>
  </office:meta>
</office:document-meta>
</file>