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Hoofddorp, Zandenburg 19, 2135 BB, vergroten van de woning door het uitbreiden van de entree de tweede verdieping aan de voor- en achterzijde, verzenddatum 17-06-2025, zaaknummer 039411997334, DSO-nummer 202504170080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8226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226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226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aanvraag omgevingsvergunning, Hoofddorp, Zandenburg 19, 2135 BB, vergroten van de woning door het uitbreiden van de entree de tweede verdieping aan de voor- en achterzijde, verzenddatum 17-06-2025, zaaknummer 039411997334, DSO-nummer 2025041700803.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8226</meta:user-defined>
    <meta:user-defined meta:name="OVERHEIDop.GmbID/DC.identifier">gmb-2025-268226</meta:user-defined>
    <meta:user-defined meta:name="OVERHEIDop.versieInformatie"/>
  </office:meta>
</office:document-meta>
</file>