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fwijzen van de ontheffing verstrekken zwak alcoholhoudende drank tijdens afterparty Wantijpop op 14 juni 2025 op de locatie Voorstraat 256 B te Dordrecht zaaknummer Z-25-465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geen toestemming voor het afwijzen van de ontheffing verstrekken zwak alcoholhoudende drank tijdens afterparty Wantijpop op 14 juni 2025 op de locatie Voorstraat 256 B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22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fwijzen van de ontheffing verstrekken zwak alcoholhoudende drank tijdens afterparty Wantijpop op 14 juni 2025 op de locatie Voorstraat 256 B te Dordrecht zaaknummer Z-25-465305</meta:user-defined>
    <meta:user-defined meta:name="DCTERMS.W3CDTF/DCTERMS.available">2025-06-20</meta:user-defined>
    <meta:user-defined meta:name="DCTERMS.W3CDTF/OVERHEIDop.jaargang">2025</meta:user-defined>
    <meta:user-defined meta:name="OVERHEIDop.publicationIssue">268224</meta:user-defined>
    <meta:user-defined meta:name="OVERHEIDop.GmbID/DC.identifier">gmb-2025-268224</meta:user-defined>
    <meta:user-defined meta:name="OVERHEIDop.versieInformatie"/>
  </office:meta>
</office:document-meta>
</file>