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Zomeravondconcert KlezmagicLedderweg 11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Zomeravondconcert Klezmagic aan Ledderweg 11, 8161SZ Epe. Datum besluit: 18-06-2025</text:p>
            <text:p text:style-name="common-al">Zaaknummer: 1305259</text:p>
            <text:p text:style-name="common-al">Datum en tijdstip ontheffing: 26-6-2025 van 20.00 tot 22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82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23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Zomeravondconcert KlezmagicLedderweg 11, 8161SZ Ep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21</meta:user-defined>
    <meta:user-defined meta:name="OVERHEIDop.GmbID/DC.identifier">gmb-2025-268221</meta:user-defined>
    <meta:user-defined meta:name="OVERHEIDop.versieInformatie"/>
  </office:meta>
</office:document-meta>
</file>