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rijs 41 5508L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heeft de gemeente Veldhoven een aanvraag omgevingsvergunning ontvangen.</text:p>
            <text:p text:style-name="common-al">De aanvraag betreft de locatie Patrijs 41 5508LJ Veldhoven en heeft als omschrijving slaapkamer bouwen.</text:p>
            <text:p text:style-name="common-al">De aanvraag is geregistreerd onder zaaknummer VHZ2025-01092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821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92</meta:user-defined>
    <meta:user-defined meta:name="DCTERMS.abstract">slaapkamer 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trijs 41 5508LJ Veldho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18</meta:user-defined>
    <meta:user-defined meta:name="OVERHEIDop.GmbID/DC.identifier">gmb-2025-268218</meta:user-defined>
    <meta:user-defined meta:name="OVERHEIDop.versieInformatie"/>
  </office:meta>
</office:document-meta>
</file>