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’t Kabel 32, 2153 MC, realiseren van een nieuwbouwwoning, verzenddatum 17-06-2025, zaaknummer 039411889547, DSO-nummer 202503210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Nieuw-Vennep, ’t Kabel 32, 2153 MC, realiseren van een nieuwbouwwoning, verzenddatum 17-06-2025, zaaknummer 039411889547, DSO-nummer 2025032101131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15</meta:user-defined>
    <meta:user-defined meta:name="OVERHEIDop.GmbID/DC.identifier">gmb-2025-268215</meta:user-defined>
    <meta:user-defined meta:name="OVERHEIDop.versieInformatie"/>
  </office:meta>
</office:document-meta>
</file>