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ekenmarkt Stichting Barbara 06-09-2025, Dorpsstraat 58, 7948 BS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Boekenmarkt Stichting Barbara 06-09-2025 aan de Dorpsstraat 58, 7948 BS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7-06-2025. We nemen waarschijnlijk voor 11-08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821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76417</meta:user-defined>
    <dc:language>nl</dc:language>
    <meta:user-defined meta:name="OVERHEIDop.locatietype/OVERHEIDop.gebiedsmarkering">Punt</meta:user-defined>
    <meta:user-defined meta:name="DC.title">Aanvraag Evenementenvergunning, Boekenmarkt Stichting Barbara 06-09-2025, Dorpsstraat 58, 7948 BS Nijeve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14</meta:user-defined>
    <meta:user-defined meta:name="OVERHEIDop.GmbID/DC.identifier">gmb-2025-268214</meta:user-defined>
    <meta:user-defined meta:name="OVERHEIDop.versieInformatie"/>
  </office:meta>
</office:document-meta>
</file>