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Leeghwaterweg 1Wijdewormer, plaatsen AC-drain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juni 2025</text:p>
            <text:p text:style-name="common-al">Ons kenmerk:2025AV015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821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1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1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Leeghwaterweg 1Wijdewormer, plaatsen AC-drainag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211</meta:user-defined>
    <meta:user-defined meta:name="OVERHEIDop.GmbID/DC.identifier">gmb-2025-268211</meta:user-defined>
    <meta:user-defined meta:name="OVERHEIDop.versieInformatie"/>
  </office:meta>
</office:document-meta>
</file>