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eringpassage 1, 8224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eringpassage 1, 8224 JA Lelystad, het plaatsen van een erfafscheiding (Leo's Kitchen Bar)</text:span>
          </text:p>
            <text:p text:style-name="common-al">Wij hebben op 17 juni 2025 een aanvraag omgevingsvergunning ontvangen voor het plaatsen van een erfafscheiding (Leo's Kitchen Bar), op Neringpassage 1, 8224 JA Lelystad. De aanvraag heeft dossiernummer 099587677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6-2025. De gemeente neemt daarover waarschijnlijk voor 1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2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6770</meta:user-defined>
    <dc:language>nl</dc:language>
    <meta:user-defined meta:name="OVERHEIDop.locatietype/OVERHEIDop.gebiedsmarkering">Punt</meta:user-defined>
    <meta:user-defined meta:name="DC.title">Ontvangen aanvraag - Neringpassage 1, 8224 JA Lelystad</meta:user-defined>
    <meta:user-defined meta:name="DCTERMS.W3CDTF/DCTERMS.available">2025-06-20</meta:user-defined>
    <meta:user-defined meta:name="DCTERMS.W3CDTF/OVERHEIDop.jaargang">2025</meta:user-defined>
    <meta:user-defined meta:name="OVERHEIDop.publicationIssue">268210</meta:user-defined>
    <meta:user-defined meta:name="OVERHEIDop.GmbID/DC.identifier">gmb-2025-268210</meta:user-defined>
    <meta:user-defined meta:name="OVERHEIDop.versieInformatie"/>
  </office:meta>
</office:document-meta>
</file>